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f4a7"/>
    </style:style>
    <style:style style:name="P4" style:family="paragraph" style:parent-style-name="EXPEDIENTE">
      <style:text-properties style:font-name="Verdana1" officeooo:paragraph-rsid="000bf4a7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bf4a7"/>
    </style:style>
    <style:style style:name="P7" style:family="paragraph" style:parent-style-name="Preformatted_20_Text">
      <style:paragraph-properties fo:text-align="justify" style:justify-single-word="false"/>
      <style:text-properties style:font-name="Verdana1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0f050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f4a7" style:font-name-complex="Verdana1"/>
    </style:style>
    <style:style style:name="T3" style:family="text">
      <style:text-properties officeooo:rsid="00171a40" style:font-name-complex="Verdana1"/>
    </style:style>
    <style:style style:name="T4" style:family="text">
      <style:text-properties officeooo:rsid="001a5774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bf4a7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f4a7" style:font-weight-asian="bold" style:font-name-complex="Verdana1" style:font-weight-complex="bold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bf4a7" style:font-size-asian="11pt" style:font-size-complex="11pt"/>
    </style:style>
    <style:style style:name="T12" style:family="text">
      <style:text-properties fo:font-size="11pt" officeooo:rsid="000d98bb" style:font-size-asian="11pt" style:font-size-complex="11pt"/>
    </style:style>
    <style:style style:name="T13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369 -FP-</text:span><text:span text:style-name="T7">,</text:span><text:span text:style-name="T1"> del diputado </text:span><text:span text:style-name="T2">Ariel BERMUDEZ</text:span><text:span text:style-name="T1">, </text:span><text:span text:style-name="T3">por el cual se solicita a través del Ministerio de Obras Públicas y Vivienda, disponga incorporar a su </text:span><text:span text:style-name="T4">P</text:span><text:span text:style-name="T3">lan de </text:span><text:span text:style-name="T4">O</text:span><text:span text:style-name="T3">bras del </text:span><text:span text:style-name="T4">2014</text:span><text:span text:style-name="T3">, el desmalezamiento y desobstrucción de los desagües a cielo abierto y el ripiado del camino comunal que une la localidad de Puerto Aragón con la </text:span><text:span text:style-name="T4">C</text:span><text:span text:style-name="T3">omuna de Barrancas, </text:span><text:span text:style-name="T4">departamento San Jerónimo</text:span><text:span text:style-name="T3">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<text:span text:style-name="T9">PROYECTO DE COMUNICACIÓN</text:span><text:span text:style-name="T5"> </text:span></text:p>
      <text:p text:style-name="Preformatted_20_Text"/>
      <text:p text:style-name="P7"><text:span text:style-name="T10">La Cámara de Diputados de la Provincia de Santa Fe, vería con agrado que el Poder Ejecutivo, a través del </text:span><text:span text:style-name="T11">organismo que corresponda</text:span><text:span text:style-name="T10">, evalúe la factibilidad técnica y económica de incorporar a su plan de obras del corriente año en curso, el desmalezamiento y </text:span><text:span text:style-name="T12">desobstrucción</text:span><text:span text:style-name="T10"> de los desagües a cielo abierto y el ripiado del camino comunal que une la localidad de Puerto Aragón con la comuna de Barrancas, ambas del Departamento San Jerónimo, de nuestra pr</text:span><text:span text:style-name="T11">o</text:span><text:span text:style-name="T10">vincia. </text:span></text:p>
      <text:p text:style-name="P5"/>
      <text:p text:style-name="P5"/>
      <text:p text:style-name="P9"><text:span text:style-name="T1">SALA DE COMISIÓN</text:span>, <text:span text:style-name="T13">24 DE SEPTIEMBRE DE 2014.</text:span></text:p>
      <text:p text:style-name="P9"><text:span text:style-name="T13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09-08T08:39:06</meta:print-date>
    <dc:date>2014-09-25T09:02:43</dc:date>
    <meta:document-statistic meta:table-count="0" meta:image-count="1" meta:object-count="0" meta:page-count="1" meta:paragraph-count="7" meta:word-count="205" meta:character-count="1275" meta:non-whitespace-character-count="107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